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本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P5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7819in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0.5506in"/>
    </style:style>
    <style:style style:name="Table6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21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05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text-align="justify"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text-align="justify" fo:line-height="0.3333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margin-bottom="0.125in" fo:line-height="150%" fo:text-indent="0.1944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end" fo:line-height="0.3194in"/>
    </style:style>
    <style:style style:name="T1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市有土地認養契約</text:p>
      <text:p text:style-name="P2">臺北市政府財政局（以下簡稱甲方），為<text:span text:style-name="T3">增進市有土地管理效益，美化環境景觀</text:span>同意由<text:s text:c="15"/>（以下簡稱乙方）<text:span text:style-name="T4">認養市有土地，施以綠美化及代為整理維護環境</text:span>，經雙方協議，訂定契約，內容如下：</text:p>
      <text:list text:style-name="LFO1" text:continue-numbering="true">
        <text:list-item>
          <text:p text:style-name="P5">認養之市有土地標示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市</text:p>
          </table:table-cell>
          <table:table-cell table:style-name="TableCell18">
            <text:p text:style-name="P19">區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>小段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土地面積(平方公尺)</text:p>
          </table:table-cell>
          <table:table-cell table:style-name="TableCell28">
            <text:p text:style-name="P29">認養面積(平方公尺)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合<text:s text:c="4"/>計</text:p>
          </table:table-cell>
          <table:covered-table-cell/>
          <table:covered-table-cell/>
          <table:covered-table-cell/>
          <table:table-cell table:style-name="TableCell86">
            <text:p text:style-name="P87"><text:s/>筆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二、認養期間：自民國<text:s text:c="4"/>年<text:s text:c="5"/>月<text:s text:c="3"/>日起至<text:s text:c="5"/>年<text:s text:c="5"/>月<text:s text:c="6"/>日止。</text:p>
      <text:p text:style-name="P91"><text:span text:style-name="T92">三、乙方對認養之市有土地應善盡管理責任，並</text:span><text:span text:style-name="T93">願贈與花草樹木，</text:span><text:span text:style-name="T94">經常保持地面整潔，地上之植栽亦應維持其正常生長，並定期維護修剪</text:span><text:span text:style-name="T95">，其權利義務及相關限制如下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bookmark-start text:name="_Hlk83731605"/>施作綠美化應以種植喬木以外之植物方式辦理，並不得供特定人使用，亦不得有收益之行為。</text:p>
                        </text:list-item>
                        <text:list-item>
                          <text:p text:style-name="P97">不得有建築、施設圍障、設置攤販、廣告物、停車場、堆置或掩埋廢棄物、採取土石、改變原有地形、地貌之行為，亦不得有違反法令規定之事項。</text:p>
                        </text:list-item>
                        <text:list-item>
                          <text:p text:style-name="P98">施作綠美<text:bookmark-end text:name="_Hlk83731605"/>化或整理維護環境，應依相關法令辦理，並自行負擔全部費用；其施作或維護有損害他人權益者，應負擔賠償之責；該等費用或賠償支出，不得以任何理由要求甲方負擔。</text:p>
                        </text:list-item>
                        <text:list-item>
                          <text:p text:style-name="P99">認養期間，無需向甲方支付土地使用費，所種植之花草樹木屬市有，不得主張任何權利，亦不得要求甲方支付任何費用或補償。</text:p>
                        </text:list-item>
                        <text:list-item>
                          <text:p text:style-name="P100">契約終止時，除土地上之綠化植栽外，應於十五日內將土地騰空返還甲方，逾期未騰空，地上物悉任由甲方處理，乙方不得有異議。如有違約行為，應由乙方負損害賠償責任。</text:p>
                        </text:list-item>
                        <text:list-item>
                          <text:p text:style-name="P101">認養期間甲方需自行使用或依法令規定提供他人使用時，乙方不得以任何理由拒絕。</text:p>
                        </text:list-item>
                        <text:list-item>
                          <text:p text:style-name="P102"><text:bookmark-start text:name="_Hlk83731581"/>認養期間該土地仍屬開放供公眾使用之公共空間，倘因乙方就該認養<text:soft-page-break/>土地之設施設置或管理有欠缺，致人民生命、身體或財產受損害而使甲方應負國家賠償責任時，甲方對乙方有求償權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bookmark-end text:name="_Hlk83731581"/><text:span text:style-name="T104">四、</text:span><text:span text:style-name="T105">認</text:span><text:span text:style-name="T106">養期間</text:span><text:span text:style-name="T107">，</text:span><text:span text:style-name="T108">土地因分割、合併、重測、重劃或其他原因致標示變更時，已知之一方應通知另一方變更認養標示；另甲方得隨時派員檢查土地之使用情形，乙方不得規避、妨礙或拒絕。</text:span></text:p>
      <text:p text:style-name="P109"><text:span text:style-name="T110">五、</text:span><text:span text:style-name="T111">認養契約於認養期間屆滿時消滅，但認養期間有下列情形之一者</text:span><text:span text:style-name="T112">，</text:span><text:span text:style-name="T113">甲方得逕行終止契約：</text:span></text:p>
      <text:list text:style-name="LFO3" text:continue-numbering="true">
        <text:list-item>
          <text:p text:style-name="P114">乙方違反認養契約約定。</text:p>
        </text:list-item>
        <text:list-item>
          <text:p text:style-name="P115">乙方將土地一部或全部交與他人使用。</text:p>
        </text:list-item>
        <text:list-item>
          <text:p text:style-name="P116">甲方有收回土地自行管理或使用之需要。</text:p>
        </text:list-item>
        <text:list-item>
          <text:p text:style-name="P117">乙方有違反本要點或其他法令規定之情事。</text:p>
        </text:list-item>
      </text:list>
      <text:p text:style-name="P118">六、認養期間，乙方如擬提前終止認養契約，應於一個月前以書面向甲方提出申請，並經甲方書面同意後始得終止契約，乙方不得向甲方要求任何補償。</text:p>
      <text:p text:style-name="P119">七、認養期間屆滿後，乙方如擬繼續認養，應於認養契約屆滿前二個月向甲方提出申請，經甲方同意後，另訂認養契約書。</text:p>
      <text:p text:style-name="P120">八、本契約如有未盡事宜，適用行政程序法等有關法令之規定，並準用民法相關規定。契約內容如生疑義。由甲方依公平合理原則解釋之。</text:p>
      <text:p text:style-name="P121">九、如因本契約發生訴訟時，雙方同意以臺北高等行政法院為第一審管轄法院。</text:p>
      <text:p text:style-name="P122">十、本契約書經甲、乙雙方用印後各執壹份。</text:p>
      <text:p text:style-name="P123">立契約書人：</text:p>
      <text:p text:style-name="P124">甲　方：臺北市政府財政局</text:p>
      <text:p text:style-name="P125">法定代理人：局長<text:s/>游適銘</text:p>
      <text:p text:style-name="P126">地　址：臺北市信義區市府路1號8樓</text:p>
      <text:p text:style-name="P127">乙　方：</text:p>
      <text:p text:style-name="P128">代表人：</text:p>
      <text:p text:style-name="P129">身分證號碼：</text:p>
      <text:p text:style-name="P130">住址：</text:p>
      <text:p text:style-name="P131"><text:span text:style-name="T132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text-align="justify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2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市有閒置土地認養契約書</dc:title>
    <dc:subject/>
    <meta:initial-creator>user</meta:initial-creator>
    <dc:creator>劉惠萍</dc:creator>
    <meta:creation-date>2021-09-28T06:25:00Z</meta:creation-date>
    <dc:date>2023-08-16T02:33:00Z</dc:date>
    <meta:print-date>2018-02-12T09:05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95" meta:character-count="1306" meta:row-count="9" meta:non-whitespace-character-count="1113"/>
  </office:meta>
</office:document-meta>
</file>